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363" draw:stroke="solid" svg:stroke-width="0.01042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74803in" fo:padding-bottom="0.05in" fo:padding-left="2.91339in" fo:padding-right="0.1in" draw:textarea-vertical-align="top" draw:textarea-horizontal-align="center" draw:fill="gradient" draw:fill-gradient-name="a380" draw:stroke="solid" svg:stroke-width="0.01042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369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375" draw:stroke="solid" svg:stroke-width="0.01042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thos Pro Regular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0.27977in" svg:y="2.22437in" svg:width="5.91667in" svg:height="1.91855in" draw:id="id63" draw:style-name="a364" draw:name="Rectangle 3">
          <svg:title/>
          <svg:desc/>
          <text:p text:style-name="a359" text:class-names="" text:cond-style-name=""><text:span text:style-name="a357" text:class-names="">Author</text:span><text:span text:style-name="a358" text:class-names=""/></text:p>
          <text:p text:style-name="a362" text:class-names="" text:cond-style-name=""><text:span text:style-name="a360" text:class-names="">Instructions</text:span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77in" svg:y="0.15045in" svg:width="5.91667in" svg:height="1.91855in" draw:id="id64" draw:style-name="a370" draw:name="Rectangle 4">
          <svg:title/>
          <svg:desc/>
          <text:p text:style-name="a366" text:class-names="" text:cond-style-name=""><text:span text:style-name="a365" text:class-names="">Paper</text:span></text:p>
          <text:p text:style-name="a368" text:class-names="" text:cond-style-name=""><text:span text:style-name="a367" text:class-names="">Templa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263in" svg:y="0.15045in" svg:width="5.91667in" svg:height="1.91855in" draw:id="id65" draw:style-name="a376" draw:name="Rectangle 6">
          <svg:title/>
          <svg:desc/>
          <text:p text:style-name="a372" text:class-names="" text:cond-style-name=""><text:span text:style-name="a371" text:class-names="">CALL FOR</text:span></text:p>
          <text:p text:style-name="a374" text:class-names="" text:cond-style-name=""><text:span text:style-name="a373" text:class-names="">PAPE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66">
          <svg:title/>
          <svg:desc/>
          <draw:custom-shape svg:x="6.52263in" svg:y="2.22437in" svg:width="5.91667in" svg:height="1.91855in" draw:id="id67" draw:style-name="a381" draw:name="Rectangle 3">
            <svg:title/>
            <svg:desc/>
            <text:p text:style-name="a379" text:class-names="" text:cond-style-name=""><text:span text:style-name="a377" text:class-names="">Sponsored<text:line-break/>by the EIA</text:span><text:span text:style-name="a3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8" draw:style-name="a382" draw:name="Picture 8" svg:x="7.13402in" svg:y="2.2364in" svg:width="1.8999in" svg:height="1.90652in" style:rel-width="scale" style:rel-height="scale">
            <draw:image xlink:href="media/image1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69" draw:style="linear" draw:angle="0" draw:start-color="#ffffff" draw:end-color="#2648b8" draw:start-intensity="100%" draw:end-intensity="100%"/>
    <draw:gradient draw:name="a363" draw:style="linear" draw:angle="0" draw:start-color="#ffffff" draw:end-color="#2648b8" draw:start-intensity="100%" draw:end-intensity="100%"/>
    <draw:gradient draw:name="a380" draw:style="linear" draw:angle="0" draw:start-color="#ffffff" draw:end-color="#2648b8" draw:start-intensity="100%" draw:end-intensity="100%"/>
    <draw:gradient draw:name="a375" draw:style="linear" draw:angle="0" draw:start-color="#ffffff" draw:end-color="#264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4/201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/04/201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/04/201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/04/201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/04/201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/04/201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/04/201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/04/201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/04/201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/04/201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/04/201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/04/201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brian clarke</meta:initial-creator>
    <dc:creator>brian clarke</dc:creator>
    <meta:creation-date>2016-04-18T18:16:29Z</meta:creation-date>
    <dc:date>2016-04-21T16:22:32Z</dc:date>
    <meta:editing-cycles>6</meta:editing-cycles>
    <meta:editing-duration>PT81860S</meta:editing-duration>
    <meta:document-statistic meta:paragraph-count="7" meta:word-count="8"/>
  </office:meta>
</office:document-meta>
</file>